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32</text:p>
          </table:table-cell>
          <table:table-cell table:number-columns-repeated="4" table:style-name="ce10"/>
          <table:table-cell office:value-type="string" table:style-name="ce12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16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2" table:style-name="ce17">
            <text:p>15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500007:402</text:p>
          </table:table-cell>
          <table:covered-table-cell/>
          <table:table-cell office:value-type="float" office:value="130389.38" table:style-name="ce20">
            <text:p>130389,3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500007:403</text:p>
          </table:table-cell>
          <table:covered-table-cell/>
          <table:table-cell office:value-type="float" office:value="148729.57" table:style-name="ce20">
            <text:p>148729,5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100010:346</text:p>
          </table:table-cell>
          <table:covered-table-cell/>
          <table:table-cell office:value-type="float" office:value="502788" table:style-name="ce20">
            <text:p>502788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3002:495</text:p>
          </table:table-cell>
          <table:covered-table-cell/>
          <table:table-cell office:value-type="float" office:value="53035.839999999997" table:style-name="ce20">
            <text:p>53035,8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3002:496</text:p>
          </table:table-cell>
          <table:covered-table-cell/>
          <table:table-cell office:value-type="float" office:value="48129" table:style-name="ce20">
            <text:p>48129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200007:485</text:p>
          </table:table-cell>
          <table:covered-table-cell/>
          <table:table-cell office:value-type="float" office:value="342765.78" table:style-name="ce20">
            <text:p>342765,7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400003:312</text:p>
          </table:table-cell>
          <table:covered-table-cell/>
          <table:table-cell office:value-type="float" office:value="304458" table:style-name="ce20">
            <text:p>304458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500017:2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09:19</text:p>
          </table:table-cell>
          <table:covered-table-cell/>
          <table:table-cell office:value-type="float" office:value="2182524.92" table:style-name="ce20">
            <text:p>2182524,9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9:214</text:p>
          </table:table-cell>
          <table:covered-table-cell/>
          <table:table-cell office:value-type="float" office:value="444094.32" table:style-name="ce20">
            <text:p>444094,3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9:33</text:p>
          </table:table-cell>
          <table:covered-table-cell/>
          <table:table-cell office:value-type="float" office:value="267881.84000000003" table:style-name="ce20">
            <text:p>267881,8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9:83</text:p>
          </table:table-cell>
          <table:covered-table-cell/>
          <table:table-cell office:value-type="float" office:value="373155.84000000003" table:style-name="ce20">
            <text:p>373155,8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9:85</text:p>
          </table:table-cell>
          <table:covered-table-cell/>
          <table:table-cell office:value-type="float" office:value="226744" table:style-name="ce20">
            <text:p>226744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9:88</text:p>
          </table:table-cell>
          <table:covered-table-cell/>
          <table:table-cell office:value-type="float" office:value="621926.40000000002" table:style-name="ce20">
            <text:p>621926,4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09:93</text:p>
          </table:table-cell>
          <table:covered-table-cell/>
          <table:table-cell office:value-type="float" office:value="443446.48" table:style-name="ce20">
            <text:p>443446,4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9:95</text:p>
          </table:table-cell>
          <table:covered-table-cell/>
          <table:table-cell office:value-type="float" office:value="202126.07999999999" table:style-name="ce20">
            <text:p>202126,0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6:480</text:p>
          </table:table-cell>
          <table:covered-table-cell/>
          <table:table-cell office:value-type="float" office:value="3736.53" table:style-name="ce20">
            <text:p>3736,5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10:1144</text:p>
          </table:table-cell>
          <table:covered-table-cell/>
          <table:table-cell office:value-type="float" office:value="30281.759999999998" table:style-name="ce20">
            <text:p>30281,7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200008:286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7004001:45</text:p>
          </table:table-cell>
          <table:covered-table-cell/>
          <table:table-cell office:value-type="float" office:value="58890.879999999997" table:style-name="ce20">
            <text:p>58890,8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101019:292</text:p>
          </table:table-cell>
          <table:covered-table-cell/>
          <table:table-cell office:value-type="float" office:value="2085567.1" table:style-name="ce20">
            <text:p>2085567,1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000000:5865</text:p>
          </table:table-cell>
          <table:covered-table-cell/>
          <table:table-cell office:value-type="float" office:value="3979628.2" table:style-name="ce20">
            <text:p>3979628,2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000000:4840</text:p>
          </table:table-cell>
          <table:covered-table-cell/>
          <table:table-cell office:value-type="float" office:value="1520321.69" table:style-name="ce20">
            <text:p>1520321,6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000000:4841</text:p>
          </table:table-cell>
          <table:covered-table-cell/>
          <table:table-cell office:value-type="float" office:value="2964419.12" table:style-name="ce20">
            <text:p>2964419,1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140:20</text:p>
          </table:table-cell>
          <table:covered-table-cell/>
          <table:table-cell office:value-type="float" office:value="243307.35" table:style-name="ce20">
            <text:p>243307,3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38:529</text:p>
          </table:table-cell>
          <table:covered-table-cell/>
          <table:table-cell office:value-type="float" office:value="399696.96" table:style-name="ce20">
            <text:p>399696,9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42:610</text:p>
          </table:table-cell>
          <table:covered-table-cell/>
          <table:table-cell office:value-type="float" office:value="1123827.43" table:style-name="ce20">
            <text:p>1123827,4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58:617</text:p>
          </table:table-cell>
          <table:covered-table-cell/>
          <table:table-cell office:value-type="float" office:value="624526.5" table:style-name="ce20">
            <text:p>624526,5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58:618</text:p>
          </table:table-cell>
          <table:covered-table-cell/>
          <table:table-cell office:value-type="float" office:value="373114.55" table:style-name="ce20">
            <text:p>373114,5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58:619</text:p>
          </table:table-cell>
          <table:covered-table-cell/>
          <table:table-cell office:value-type="float" office:value="476882.03" table:style-name="ce20">
            <text:p>476882,0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600004:631</text:p>
          </table:table-cell>
          <table:covered-table-cell/>
          <table:table-cell office:value-type="float" office:value="416450.16" table:style-name="ce20">
            <text:p>416450,1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12:614</text:p>
          </table:table-cell>
          <table:covered-table-cell/>
          <table:table-cell office:value-type="float" office:value="203836.5" table:style-name="ce20">
            <text:p>203836,5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12:615</text:p>
          </table:table-cell>
          <table:covered-table-cell/>
          <table:table-cell office:value-type="float" office:value="293136.3" table:style-name="ce20">
            <text:p>293136,3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7029</text:p>
          </table:table-cell>
          <table:covered-table-cell/>
          <table:table-cell office:value-type="float" office:value="2329867.0499999998" table:style-name="ce20">
            <text:p>2329867,0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1501:2009</text:p>
          </table:table-cell>
          <table:covered-table-cell/>
          <table:table-cell office:value-type="float" office:value="44512.74" table:style-name="ce20">
            <text:p>44512,7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3616:159</text:p>
          </table:table-cell>
          <table:covered-table-cell/>
          <table:table-cell office:value-type="float" office:value="224114.19" table:style-name="ce20">
            <text:p>224114,1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3616:160</text:p>
          </table:table-cell>
          <table:covered-table-cell/>
          <table:table-cell office:value-type="float" office:value="252416" table:style-name="ce20">
            <text:p>252416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3901:4160</text:p>
          </table:table-cell>
          <table:covered-table-cell/>
          <table:table-cell office:value-type="float" office:value="39828.720000000001" table:style-name="ce20">
            <text:p>39828,7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270003:441</text:p>
          </table:table-cell>
          <table:covered-table-cell/>
          <table:table-cell office:value-type="float" office:value="212809.47" table:style-name="ce20">
            <text:p>212809,4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900002:136</text:p>
          </table:table-cell>
          <table:covered-table-cell/>
          <table:table-cell office:value-type="float" office:value="686520" table:style-name="ce20">
            <text:p>686520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900003:165</text:p>
          </table:table-cell>
          <table:covered-table-cell/>
          <table:table-cell office:value-type="float" office:value="244096" table:style-name="ce20">
            <text:p>244096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3200010:611</text:p>
          </table:table-cell>
          <table:covered-table-cell/>
          <table:table-cell office:value-type="float" office:value="115122" table:style-name="ce20">
            <text:p>115122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344</text:p>
          </table:table-cell>
          <table:covered-table-cell/>
          <table:table-cell office:value-type="float" office:value="376152" table:style-name="ce20">
            <text:p>376152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3:3582</text:p>
          </table:table-cell>
          <table:covered-table-cell/>
          <table:table-cell office:value-type="float" office:value="2241492" table:style-name="ce20">
            <text:p>2241492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5:3404</text:p>
          </table:table-cell>
          <table:covered-table-cell/>
          <table:table-cell office:value-type="float" office:value="353274" table:style-name="ce20">
            <text:p>353274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5:3405</text:p>
          </table:table-cell>
          <table:covered-table-cell/>
          <table:table-cell office:value-type="float" office:value="551753.28" table:style-name="ce20">
            <text:p>551753,2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5947</text:p>
          </table:table-cell>
          <table:covered-table-cell/>
          <table:table-cell office:value-type="float" office:value="379413.06" table:style-name="ce20">
            <text:p>379413,0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5948</text:p>
          </table:table-cell>
          <table:covered-table-cell/>
          <table:table-cell office:value-type="float" office:value="314136.64" table:style-name="ce20">
            <text:p>314136,6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7:5949</text:p>
          </table:table-cell>
          <table:covered-table-cell/>
          <table:table-cell office:value-type="float" office:value="258134.8" table:style-name="ce20">
            <text:p>258134,8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28:389</text:p>
          </table:table-cell>
          <table:covered-table-cell/>
          <table:table-cell office:value-type="float" office:value="430944" table:style-name="ce20">
            <text:p>430944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28:390</text:p>
          </table:table-cell>
          <table:covered-table-cell/>
          <table:table-cell office:value-type="float" office:value="482914.26" table:style-name="ce20">
            <text:p>482914,2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501013:451</text:p>
          </table:table-cell>
          <table:covered-table-cell/>
          <table:table-cell office:value-type="float" office:value="5177502.4000000004" table:style-name="ce20">
            <text:p>5177502,4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501013:452</text:p>
          </table:table-cell>
          <table:covered-table-cell/>
          <table:table-cell office:value-type="float" office:value="1109464.8" table:style-name="ce20">
            <text:p>1109464,8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4901001:170</text:p>
          </table:table-cell>
          <table:covered-table-cell/>
          <table:table-cell office:value-type="float" office:value="109891.86" table:style-name="ce20">
            <text:p>109891,8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2:2865</text:p>
          </table:table-cell>
          <table:covered-table-cell/>
          <table:table-cell office:value-type="float" office:value="70717.16" table:style-name="ce20">
            <text:p>70717,1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22001:1755</text:p>
          </table:table-cell>
          <table:covered-table-cell/>
          <table:table-cell office:value-type="float" office:value="166266.21" table:style-name="ce20">
            <text:p>166266,2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7300006:390</text:p>
          </table:table-cell>
          <table:covered-table-cell/>
          <table:table-cell office:value-type="float" office:value="652304.21" table:style-name="ce20">
            <text:p>652304,2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7300006:391</text:p>
          </table:table-cell>
          <table:covered-table-cell/>
          <table:table-cell office:value-type="float" office:value="1343124.9" table:style-name="ce20">
            <text:p>1343124,9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7300006:392</text:p>
          </table:table-cell>
          <table:covered-table-cell/>
          <table:table-cell office:value-type="float" office:value="817964.55" table:style-name="ce20">
            <text:p>817964,5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3074:326</text:p>
          </table:table-cell>
          <table:covered-table-cell/>
          <table:table-cell office:value-type="float" office:value="439846.44" table:style-name="ce20">
            <text:p>439846,4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3074:327</text:p>
          </table:table-cell>
          <table:covered-table-cell/>
          <table:table-cell office:value-type="float" office:value="438462.64" table:style-name="ce20">
            <text:p>438462,6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5600004:216</text:p>
          </table:table-cell>
          <table:covered-table-cell/>
          <table:table-cell office:value-type="float" office:value="175593" table:style-name="ce20">
            <text:p>175593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6400001:408</text:p>
          </table:table-cell>
          <table:covered-table-cell/>
          <table:table-cell office:value-type="float" office:value="97560" table:style-name="ce20">
            <text:p>97560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7000002:194</text:p>
          </table:table-cell>
          <table:covered-table-cell/>
          <table:table-cell office:value-type="float" office:value="238249.44" table:style-name="ce20">
            <text:p>238249,4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4000016:21</text:p>
          </table:table-cell>
          <table:covered-table-cell/>
          <table:table-cell office:value-type="float" office:value="266774.40000000002" table:style-name="ce20">
            <text:p>266774,4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4000016:81</text:p>
          </table:table-cell>
          <table:covered-table-cell/>
          <table:table-cell office:value-type="float" office:value="211855.7" table:style-name="ce20">
            <text:p>211855,7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793</text:p>
          </table:table-cell>
          <table:covered-table-cell/>
          <table:table-cell office:value-type="float" office:value="1666515.44" table:style-name="ce20">
            <text:p>1666515,4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97:597</text:p>
          </table:table-cell>
          <table:covered-table-cell/>
          <table:table-cell office:value-type="float" office:value="590473.38" table:style-name="ce20">
            <text:p>590473,3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300016:357</text:p>
          </table:table-cell>
          <table:covered-table-cell/>
          <table:table-cell office:value-type="float" office:value="1002452" table:style-name="ce20">
            <text:p>1002452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600003:68</text:p>
          </table:table-cell>
          <table:covered-table-cell/>
          <table:table-cell office:value-type="float" office:value="167804.79999999999" table:style-name="ce20">
            <text:p>167804,8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18322</text:p>
          </table:table-cell>
          <table:covered-table-cell/>
          <table:table-cell office:value-type="float" office:value="15117494.82" table:style-name="ce20">
            <text:p>15117494,8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18336</text:p>
          </table:table-cell>
          <table:covered-table-cell/>
          <table:table-cell office:value-type="float" office:value="17801470.82" table:style-name="ce20">
            <text:p>17801470,8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0216</text:p>
          </table:table-cell>
          <table:covered-table-cell/>
          <table:table-cell office:value-type="float" office:value="20183499.52" table:style-name="ce20">
            <text:p>20183499,5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0205:331</text:p>
          </table:table-cell>
          <table:covered-table-cell/>
          <table:table-cell office:value-type="float" office:value="15431.52" table:style-name="ce20">
            <text:p>15431,5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0301:170</text:p>
          </table:table-cell>
          <table:covered-table-cell/>
          <table:table-cell office:value-type="float" office:value="82770774.780000001" table:style-name="ce20">
            <text:p>82770774,7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0301:1962</text:p>
          </table:table-cell>
          <table:covered-table-cell/>
          <table:table-cell office:value-type="float" office:value="42018.01" table:style-name="ce20">
            <text:p>42018,0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301:1963</text:p>
          </table:table-cell>
          <table:covered-table-cell/>
          <table:table-cell office:value-type="float" office:value="55641.3" table:style-name="ce20">
            <text:p>55641,3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0301:95</text:p>
          </table:table-cell>
          <table:covered-table-cell/>
          <table:table-cell office:value-type="float" office:value="56456206.850000001" table:style-name="ce20">
            <text:p>56456206,8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319:594</text:p>
          </table:table-cell>
          <table:covered-table-cell/>
          <table:table-cell office:value-type="float" office:value="760010.3" table:style-name="ce20">
            <text:p>760010,3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331:15</text:p>
          </table:table-cell>
          <table:covered-table-cell/>
          <table:table-cell office:value-type="float" office:value="324318.71999999997" table:style-name="ce20">
            <text:p>324318,7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690001:618</text:p>
          </table:table-cell>
          <table:covered-table-cell/>
          <table:table-cell office:value-type="float" office:value="12510.64" table:style-name="ce20">
            <text:p>12510,6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1000012:225</text:p>
          </table:table-cell>
          <table:covered-table-cell/>
          <table:table-cell office:value-type="float" office:value="211361.25" table:style-name="ce20">
            <text:p>211361,2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1000013:222</text:p>
          </table:table-cell>
          <table:covered-table-cell/>
          <table:table-cell office:value-type="float" office:value="319809" table:style-name="ce20">
            <text:p>319809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2001:2396</text:p>
          </table:table-cell>
          <table:covered-table-cell/>
          <table:table-cell office:value-type="float" office:value="110024.75" table:style-name="ce20">
            <text:p>110024,7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2001:2397</text:p>
          </table:table-cell>
          <table:covered-table-cell/>
          <table:table-cell office:value-type="float" office:value="68891.16" table:style-name="ce20">
            <text:p>68891,1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2001:2398</text:p>
          </table:table-cell>
          <table:covered-table-cell/>
          <table:table-cell office:value-type="float" office:value="68550.48" table:style-name="ce20">
            <text:p>68550,4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2001:2399</text:p>
          </table:table-cell>
          <table:covered-table-cell/>
          <table:table-cell office:value-type="float" office:value="68610.33" table:style-name="ce20">
            <text:p>68610,3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2001:2400</text:p>
          </table:table-cell>
          <table:covered-table-cell/>
          <table:table-cell office:value-type="float" office:value="112068.72" table:style-name="ce20">
            <text:p>112068,7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5005:2500</text:p>
          </table:table-cell>
          <table:covered-table-cell/>
          <table:table-cell office:value-type="float" office:value="44356.32" table:style-name="ce20">
            <text:p>44356,3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500003:12</text:p>
          </table:table-cell>
          <table:covered-table-cell/>
          <table:table-cell office:value-type="float" office:value="261766.6" table:style-name="ce20">
            <text:p>261766,6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500004:46</text:p>
          </table:table-cell>
          <table:covered-table-cell/>
          <table:table-cell office:value-type="float" office:value="420563.4" table:style-name="ce20">
            <text:p>420563,4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1000:480</text:p>
          </table:table-cell>
          <table:covered-table-cell/>
          <table:table-cell office:value-type="float" office:value="115360.77" table:style-name="ce20">
            <text:p>115360,7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20000:272</text:p>
          </table:table-cell>
          <table:covered-table-cell/>
          <table:table-cell office:value-type="float" office:value="178760.9" table:style-name="ce20">
            <text:p>178760,9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40000:468</text:p>
          </table:table-cell>
          <table:covered-table-cell/>
          <table:table-cell office:value-type="float" office:value="147744.79999999999" table:style-name="ce20">
            <text:p>147744,8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40000:469</text:p>
          </table:table-cell>
          <table:covered-table-cell/>
          <table:table-cell office:value-type="float" office:value="137222.79999999999" table:style-name="ce20">
            <text:p>137222,8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62001:53</text:p>
          </table:table-cell>
          <table:covered-table-cell/>
          <table:table-cell office:value-type="float" office:value="150654" table:style-name="ce20">
            <text:p>150654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0000000:5766</text:p>
          </table:table-cell>
          <table:covered-table-cell/>
          <table:table-cell office:value-type="float" office:value="5811934" table:style-name="ce20">
            <text:p>5811934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0101007:154</text:p>
          </table:table-cell>
          <table:covered-table-cell/>
          <table:table-cell office:value-type="float" office:value="3030273.75" table:style-name="ce20">
            <text:p>3030273,7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9400005:430</text:p>
          </table:table-cell>
          <table:covered-table-cell/>
          <table:table-cell office:value-type="float" office:value="377568" table:style-name="ce20">
            <text:p>377568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2000003:518</text:p>
          </table:table-cell>
          <table:covered-table-cell/>
          <table:table-cell office:value-type="float" office:value="749556.22" table:style-name="ce20">
            <text:p>749556,2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000000:4350</text:p>
          </table:table-cell>
          <table:covered-table-cell/>
          <table:table-cell office:value-type="float" office:value="228105" table:style-name="ce20">
            <text:p>228105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802001:277</text:p>
          </table:table-cell>
          <table:covered-table-cell/>
          <table:table-cell office:value-type="float" office:value="31266" table:style-name="ce20">
            <text:p>31266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807000:1799</text:p>
          </table:table-cell>
          <table:covered-table-cell/>
          <table:table-cell office:value-type="float" office:value="32172" table:style-name="ce20">
            <text:p>32172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807000:1800</text:p>
          </table:table-cell>
          <table:covered-table-cell/>
          <table:table-cell office:value-type="float" office:value="21448" table:style-name="ce20">
            <text:p>21448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100008:67</text:p>
          </table:table-cell>
          <table:covered-table-cell/>
          <table:table-cell office:value-type="float" office:value="536099.6" table:style-name="ce20">
            <text:p>536099,6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100008:69</text:p>
          </table:table-cell>
          <table:covered-table-cell/>
          <table:table-cell office:value-type="float" office:value="397376.92" table:style-name="ce20">
            <text:p>397376,9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3007:272</text:p>
          </table:table-cell>
          <table:covered-table-cell/>
          <table:table-cell office:value-type="float" office:value="1195814.3999999999" table:style-name="ce20">
            <text:p>1195814,4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3012:560</text:p>
          </table:table-cell>
          <table:covered-table-cell/>
          <table:table-cell office:value-type="float" office:value="668673" table:style-name="ce20">
            <text:p>668673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3012:561</text:p>
          </table:table-cell>
          <table:covered-table-cell/>
          <table:table-cell office:value-type="float" office:value="686884.5" table:style-name="ce20">
            <text:p>686884,5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3:3104</text:p>
          </table:table-cell>
          <table:covered-table-cell/>
          <table:table-cell office:value-type="float" office:value="59717.68" table:style-name="ce20">
            <text:p>59717,6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38:213</text:p>
          </table:table-cell>
          <table:covered-table-cell/>
          <table:table-cell office:value-type="float" office:value="683008.37" table:style-name="ce20">
            <text:p>683008,37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38:214</text:p>
          </table:table-cell>
          <table:covered-table-cell/>
          <table:table-cell office:value-type="float" office:value="856283.76" table:style-name="ce20">
            <text:p>856283,7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7037:191</text:p>
          </table:table-cell>
          <table:covered-table-cell/>
          <table:table-cell office:value-type="float" office:value="1212288.21" table:style-name="ce20">
            <text:p>1212288,2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9007:12</text:p>
          </table:table-cell>
          <table:covered-table-cell/>
          <table:table-cell office:value-type="float" office:value="321091.65000000002" table:style-name="ce20">
            <text:p>321091,6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7017:345</text:p>
          </table:table-cell>
          <table:covered-table-cell/>
          <table:table-cell office:value-type="float" office:value="2011240" table:style-name="ce20">
            <text:p>2011240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2001:263</text:p>
          </table:table-cell>
          <table:covered-table-cell/>
          <table:table-cell office:value-type="float" office:value="270957.75" table:style-name="ce20">
            <text:p>270957,7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2001:264</text:p>
          </table:table-cell>
          <table:covered-table-cell/>
          <table:table-cell office:value-type="float" office:value="271897.59999999998" table:style-name="ce20">
            <text:p>271897,6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13012:242</text:p>
          </table:table-cell>
          <table:covered-table-cell/>
          <table:table-cell office:value-type="float" office:value="455867.78" table:style-name="ce20">
            <text:p>455867,7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30019:137</text:p>
          </table:table-cell>
          <table:covered-table-cell/>
          <table:table-cell office:value-type="float" office:value="228774" table:style-name="ce20">
            <text:p>228774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30019:138</text:p>
          </table:table-cell>
          <table:covered-table-cell/>
          <table:table-cell office:value-type="float" office:value="228600" table:style-name="ce20">
            <text:p>228600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3046:4</text:p>
          </table:table-cell>
          <table:covered-table-cell/>
          <table:table-cell office:value-type="float" office:value="296676" table:style-name="ce20">
            <text:p>296676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2012:22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2020:20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2020:20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5062:136</text:p>
          </table:table-cell>
          <table:covered-table-cell/>
          <table:table-cell office:value-type="float" office:value="985306.14" table:style-name="ce20">
            <text:p>985306,1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6034:664</text:p>
          </table:table-cell>
          <table:covered-table-cell/>
          <table:table-cell office:value-type="float" office:value="1490072" table:style-name="ce20">
            <text:p>1490072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45001:15420</text:p>
          </table:table-cell>
          <table:covered-table-cell/>
          <table:table-cell office:value-type="float" office:value="339618.24" table:style-name="ce20">
            <text:p>339618,2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45001:15421</text:p>
          </table:table-cell>
          <table:covered-table-cell/>
          <table:table-cell office:value-type="float" office:value="16239742.48" table:style-name="ce20">
            <text:p>16239742,4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45001:15422</text:p>
          </table:table-cell>
          <table:covered-table-cell/>
          <table:table-cell office:value-type="float" office:value="15244040" table:style-name="ce20">
            <text:p>15244040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45001:15423</text:p>
          </table:table-cell>
          <table:covered-table-cell/>
          <table:table-cell office:value-type="float" office:value="74740035.219999999" table:style-name="ce20">
            <text:p>74740035,2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45001:15424</text:p>
          </table:table-cell>
          <table:covered-table-cell/>
          <table:table-cell office:value-type="float" office:value="108388.8" table:style-name="ce20">
            <text:p>108388,8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45001:15425</text:p>
          </table:table-cell>
          <table:covered-table-cell/>
          <table:table-cell office:value-type="float" office:value="29613582.440000001" table:style-name="ce20">
            <text:p>29613582,4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45001:15426</text:p>
          </table:table-cell>
          <table:covered-table-cell/>
          <table:table-cell office:value-type="float" office:value="11642112.99" table:style-name="ce20">
            <text:p>11642112,99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45001:15427</text:p>
          </table:table-cell>
          <table:covered-table-cell/>
          <table:table-cell office:value-type="float" office:value="1648312.64" table:style-name="ce20">
            <text:p>1648312,6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45001:15428</text:p>
          </table:table-cell>
          <table:covered-table-cell/>
          <table:table-cell office:value-type="float" office:value="365310.4" table:style-name="ce20">
            <text:p>365310,4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45001:15429</text:p>
          </table:table-cell>
          <table:covered-table-cell/>
          <table:table-cell office:value-type="float" office:value="109191.67999999999" table:style-name="ce20">
            <text:p>109191,6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5001:15430</text:p>
          </table:table-cell>
          <table:covered-table-cell/>
          <table:table-cell office:value-type="float" office:value="124038054" table:style-name="ce20">
            <text:p>124038054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45001:15431</text:p>
          </table:table-cell>
          <table:covered-table-cell/>
          <table:table-cell office:value-type="float" office:value="126837344.95999999" table:style-name="ce20">
            <text:p>126837344,9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5001:15432</text:p>
          </table:table-cell>
          <table:covered-table-cell/>
          <table:table-cell office:value-type="float" office:value="104374.39999999999" table:style-name="ce20">
            <text:p>104374,4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5001:15433</text:p>
          </table:table-cell>
          <table:covered-table-cell/>
          <table:table-cell office:value-type="float" office:value="6566569.3799999999" table:style-name="ce20">
            <text:p>6566569,3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45001:15434</text:p>
          </table:table-cell>
          <table:covered-table-cell/>
          <table:table-cell office:value-type="float" office:value="104374.39999999999" table:style-name="ce20">
            <text:p>104374,4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5001:15435</text:p>
          </table:table-cell>
          <table:covered-table-cell/>
          <table:table-cell office:value-type="float" office:value="120432" table:style-name="ce20">
            <text:p>120432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45001:15436</text:p>
          </table:table-cell>
          <table:covered-table-cell/>
          <table:table-cell office:value-type="float" office:value="46153733.75" table:style-name="ce20">
            <text:p>46153733,7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5001:15437</text:p>
          </table:table-cell>
          <table:covered-table-cell/>
          <table:table-cell office:value-type="float" office:value="117220.48" table:style-name="ce20">
            <text:p>117220,48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45001:15438</text:p>
          </table:table-cell>
          <table:covered-table-cell/>
          <table:table-cell office:value-type="float" office:value="41690511" table:style-name="ce20">
            <text:p>41690511,0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45001:15439</text:p>
          </table:table-cell>
          <table:covered-table-cell/>
          <table:table-cell office:value-type="float" office:value="33493342.41" table:style-name="ce20">
            <text:p>33493342,41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45001:15440</text:p>
          </table:table-cell>
          <table:covered-table-cell/>
          <table:table-cell office:value-type="float" office:value="104374.39999999999" table:style-name="ce20">
            <text:p>104374,4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0905476.5" table:style-name="ce20">
            <text:p>90905476,5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2001:74826</text:p>
          </table:table-cell>
          <table:covered-table-cell/>
          <table:table-cell office:value-type="float" office:value="66113.039999999994" table:style-name="ce20">
            <text:p>66113,04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74828</text:p>
          </table:table-cell>
          <table:covered-table-cell/>
          <table:table-cell office:value-type="float" office:value="69352.75" table:style-name="ce20">
            <text:p>69352,75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11:296</text:p>
          </table:table-cell>
          <table:covered-table-cell/>
          <table:table-cell office:value-type="float" office:value="1296566.3999999999" table:style-name="ce20">
            <text:p>1296566,40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11:613</text:p>
          </table:table-cell>
          <table:covered-table-cell/>
          <table:table-cell office:value-type="float" office:value="91862.92" table:style-name="ce20">
            <text:p>91862,92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">
            <text:p>36:34:0603025:11329</text:p>
          </table:table-cell>
          <table:covered-table-cell/>
          <table:table-cell office:value-type="float" office:value="83097.36" table:style-name="ce22">
            <text:p>83097,36</text:p>
          </table:table-cell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4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20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5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3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7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2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4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306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06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0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502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24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6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6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10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1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10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1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1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1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100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100008: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1000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1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1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100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100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100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1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2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2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2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20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2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7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7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70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70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70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70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70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7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7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70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70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70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7005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7005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7005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7005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7005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7005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1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2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2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4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05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8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12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22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27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06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1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6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6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600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47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1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1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2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4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43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2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9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07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68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95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2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8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1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1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1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1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11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11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11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11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11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11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11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11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11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11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11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11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38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52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52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52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52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52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52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52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52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52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52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52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52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52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2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52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52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52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52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8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80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8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80016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78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78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8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8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8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80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800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81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8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81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810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100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8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8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8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80004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13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1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1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17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25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32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3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3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39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59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000000:6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000000:6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000000:7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000000:7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000000:7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000000:7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000000:7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000000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000000:7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5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07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07:5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19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20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2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401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601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6010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2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1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13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13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13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1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3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13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13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13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13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130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1301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130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13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1301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1301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13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13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13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13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13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1301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301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301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30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301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3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3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3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13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3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13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13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13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13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13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13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1301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1301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1301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1301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13010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13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1301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1301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13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1301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1301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1301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1301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1301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1301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1301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1301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1301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301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13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13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1301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1301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1301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1301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1301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1301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1301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1301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1301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13010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1301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13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1301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1301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1301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13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301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301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3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3010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3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3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3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3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3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3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13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1301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1301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1601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20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200101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2101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2101001:5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2201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3201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0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30000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3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3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03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1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411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43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43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5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5000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50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000000:5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2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2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2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8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1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1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1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2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27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7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7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8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8:05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8:55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8:5500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8:5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7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14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2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2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2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3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43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5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6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6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6200001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620000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63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3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4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01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2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2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0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4:010003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4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5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7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79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790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360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400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40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400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56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7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818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05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27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27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27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36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18:11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26:4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66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1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4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03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03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16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16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27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42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48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74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000000:6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000000:8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000000:8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000000:8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103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103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7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20006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200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2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200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20006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200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20006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20006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200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200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20006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200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200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20006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20006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20006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200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200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200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200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200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200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200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20006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20006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2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200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200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200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20006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20006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200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20007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20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20007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20007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20007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20007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20007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20007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20007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20007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20007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20007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20007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20007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20007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20007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20007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20007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20007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20007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20007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200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20007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20007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20007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200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20007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200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20007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20007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20007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20007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20008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20008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20008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20008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20008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20008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200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20008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20008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20008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20008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2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200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20009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20009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20009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20009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20009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20009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20009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20009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20009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20009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20009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20009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20009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20009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20009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20009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20009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20009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20009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20009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20009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20009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20009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20009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20009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20009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20009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20009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20009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20009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20009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20009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20009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20009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20009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20009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20009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20009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20009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20009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20009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20009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20009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200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20009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2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20009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20009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20009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20009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2001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20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20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20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20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2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20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20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20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20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2001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2001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2001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2001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2001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20014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2001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2001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2001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3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1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1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1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1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17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17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17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1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17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17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17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1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17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17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1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1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1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1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1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1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1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17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17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1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1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1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1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1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1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17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17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1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17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17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17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17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17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17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17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17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1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17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17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17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17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1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1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1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1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1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1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1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1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1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1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1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1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1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1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1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1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1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1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1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1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1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1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1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1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1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17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17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1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1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1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1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1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1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1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1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1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1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1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1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1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1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1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1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1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1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17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17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17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17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1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17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1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17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17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17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1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17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17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1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1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17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1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1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1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1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1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1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1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1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1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1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1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1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1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1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1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1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17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17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17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17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17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17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17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17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17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170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1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17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17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17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17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17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17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17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17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17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17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17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170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17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17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17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170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17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17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17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17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17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17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17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17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17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17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17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17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17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17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17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17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17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17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17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17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1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17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17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1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1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1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1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1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1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1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1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1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1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1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1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1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1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1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1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1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1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1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1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17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1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1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1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1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1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1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1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1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1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17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17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1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17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1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17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17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1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17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1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17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17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17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17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17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17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17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17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1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1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1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1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1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1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1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1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1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17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17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1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17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17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17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17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17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17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170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170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17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170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170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1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1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1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1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1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1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1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1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17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1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1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1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1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1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1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17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1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1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1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1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1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1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1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1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17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17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17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17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1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1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1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1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1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1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17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17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1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1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1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1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1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1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1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1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1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1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1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1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1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1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1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1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1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1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1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1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1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1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1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1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1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1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1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1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1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1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17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17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17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17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17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17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1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1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1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1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1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1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1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1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1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1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1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1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1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17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1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17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1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1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1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1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1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1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1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1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1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1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17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17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17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1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1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1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1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1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1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1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1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17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17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17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17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17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17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1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17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1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1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1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1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1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1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1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1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1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1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1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1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1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1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1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17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1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1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1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1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1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1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17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1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17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1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1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1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1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1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1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1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1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1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1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1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1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1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1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17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17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1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17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17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17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17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17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17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1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1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1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1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1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1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1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17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17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1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17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17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17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1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1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1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1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1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1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1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1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1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1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1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17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17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1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1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1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1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1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17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17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17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17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17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17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17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17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17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17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17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17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17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17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17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17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17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17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17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17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17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1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17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17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17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1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1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17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1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1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1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1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1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1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1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17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1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1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17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1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1900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190007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2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2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2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82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8300019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8300019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830001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8300019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8300019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830001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8300019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830001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830001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830001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830001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8300019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8300019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8300019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8300019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8300019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830001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830001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8300019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8300019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8300019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8300019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830001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8300019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830001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830001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8300019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8300019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8300019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8300019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8300019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830001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830001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830001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830001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830001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830001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8300019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830001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830001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830001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830001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830001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830001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830001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8300019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830001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830001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8300019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8300019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830001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8300019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8300019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8300019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8300019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830001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8300019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8300019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8300019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830001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830001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8300019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8300019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8300019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830001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8300019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830001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830001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830001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83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83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8300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83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83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8300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83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830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8300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8300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8300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8300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83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8300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830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83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8300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830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8300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8300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8300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8300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830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300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3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30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3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3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3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300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300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300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300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30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3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300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300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300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3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30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83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830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8300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8300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8300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8300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8300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8300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830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8300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8300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300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8300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8300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8300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830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8300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8300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8300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8300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8300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8300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83000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8300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8300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8300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300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3000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3000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300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300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300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300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300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300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300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300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300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300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8300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83000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830001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8300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83000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83000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83000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8300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83000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83000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83000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8300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8300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83000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8300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83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83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8300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8300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8300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8300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83000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83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8300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83000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83000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8300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8300019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830001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8300019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8300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8300019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8300019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8300019: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8300019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8300019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8300019: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8300019: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8300019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8300019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8300019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8300019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8300019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300019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300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300019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300019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300019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300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300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8300019: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8300019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8300019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8300019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8300019: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8300019: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8300019: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8300019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830001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8300019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8300019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8300019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8300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8300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300019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300019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300019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300019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300019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300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8300019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8300019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8300019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8300019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8300019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8300019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8300019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8300019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8300019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83000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8300019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8300019: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8300019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8300019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8300019: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8300019: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8300019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8300019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8300019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8300019: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8300019: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8300019: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8300019: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8300019: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8300019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8300019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8300019: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8300019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8300019: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830001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8301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8301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8301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8301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8301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8301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301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8301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8301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8301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8301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8301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8301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8301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8301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8301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8301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8301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8301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8301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832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833300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840001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8416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8421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846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8462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846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9:0104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9:0105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9:0106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9:0106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9:01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9:70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9:79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9:7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9:92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9:92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9:9203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9:94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0:0101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0:16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1:0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1:070001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1:1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1:2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1:2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1:3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1:3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1:3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1:380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1:3823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000000:43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2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305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412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5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6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7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7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1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18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807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902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3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5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6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608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7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702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702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7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7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7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7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1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48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48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48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2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6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4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604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6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6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6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6046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6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6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6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7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7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8001:8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15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2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38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47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2001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2001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2001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2001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200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3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21">
            <text:p>1512</text:p>
          </table:table-cell>
          <table:table-cell office:value-type="string" table:number-columns-spanned="3" table:number-rows-spanned="1" table:style-name="ce2">
            <text:p>36:34:060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7242D48FF1B9072EA4A3A22C00028158F7CCED605C67B609BE5D201CF141749485EF7DC88B0D97BF0AF97DEEA9111B621D801D348B85B5F136178FFE4303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1-29T12:34:07Z</meta:creation-date>
    <dc:date>2025-01-29T12:34:07Z</dc:date>
  </office:meta>
</office:document-meta>
</file>